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vervangen van de kozijnen en vervangen van de voordeur van de woning, Monteverdestraat 9 5654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01-VGW-49401</text:p>
            <text:p text:style-name="common-al">Omschrijving: het vervangen van de kozijnen en vervangen van de voordeur van de woning</text:p>
            <text:p text:style-name="common-al">Adres: Monteverdestraat 9 5654BK Eindhoven</text:p>
            <text:p text:style-name="common-al">Soort aanvraag: Bouwen</text:p>
            <text:p text:style-name="common-al">Besluit: Verleend</text:p>
            <text:p text:style-name="common-al">Besluitdatum: 26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6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9401-VGW-49401</meta:user-defined>
    <meta:user-defined meta:name="DCTERMS.abstract">het vervangen van de kozijnen en vervangen van de voordeur van de woning</meta:user-defined>
    <dc:language>nl</dc:language>
    <meta:user-defined meta:name="OVERHEIDop.locatietype/OVERHEIDop.gebiedsmarkering">Punt</meta:user-defined>
    <meta:user-defined meta:name="DC.title">Besluit op aanvraag reguliere omgevingsvergunning: het vervangen van de kozijnen en vervangen van de voordeur van de woning, Monteverdestraat 9 5654BK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57</meta:user-defined>
    <meta:user-defined meta:name="OVERHEIDop.GmbID/DC.identifier">gmb-2022-346657</meta:user-defined>
    <meta:user-defined meta:name="OVERHEIDop.versieInformatie"/>
  </office:meta>
</office:document-meta>
</file>