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en een erfafscheiding - Groenelaan 1004 in Feerwerd</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aanvraag ontvangen voor het bouwen van een overkapping en een erfafscheiding op locatie Groenelaan 1004 in Feerwerd. De aanvraag is geregistreerd onder zaaknummer Z202202632.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6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verkapping en een erfafscheiding - Groenelaan 1004 in Feerwerd</meta:user-defined>
    <meta:user-defined meta:name="DCTERMS.W3CDTF/DCTERMS.available">2022-07-28</meta:user-defined>
    <meta:user-defined meta:name="DCTERMS.W3CDTF/OVERHEIDop.jaargang">2022</meta:user-defined>
    <meta:user-defined meta:name="OVERHEIDop.publicationIssue">346655</meta:user-defined>
    <meta:user-defined meta:name="OVERHEIDop.GmbID/DC.identifier">gmb-2022-346655</meta:user-defined>
    <meta:user-defined meta:name="OVERHEIDop.versieInformatie"/>
  </office:meta>
</office:document-meta>
</file>