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Fruitfestival op 26 en 27 augustus 2022 aan Parallelweg Wes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Fruitfestival op 26 en 27 augustus 2022 aan de parallelweg West 18 in Culemborg.</text:p>
            <text:p text:style-name="common-al">Verzenddatum 18 juli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64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4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4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Fruitfestival op 26 en 27 augustus 2022 aan Parallelweg West 18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647</meta:user-defined>
    <meta:user-defined meta:name="OVERHEIDop.GmbID/DC.identifier">gmb-2022-346647</meta:user-defined>
    <meta:user-defined meta:name="OVERHEIDop.versieInformatie"/>
  </office:meta>
</office:document-meta>
</file>