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melding Activiteitenbesluit milieubeheer Dam 2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het Activiteitenbesluit milieubeheer hebben ontvangen van Het wapen van Alblasserdam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horecagelegenheid. De verandering betreft het plaatsen van een buitenbar op het bestaande terras in het terrasseizoen.</text:p>
            <text:p text:style-name="common-al">
            <text:span text:style-name="nadrukvet">Locatie: Dam 24 te Alblasserdam</text:span>
          </text:p>
            <text:p text:style-name="common-al">Datum ontvangst: 20 juli 2022</text:p>
            <text:p text:style-name="common-al">Deze melding is afgehandeld onder zaaknummer Z-22-4120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66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melding Activiteitenbesluit milieubeheer Dam 24 te Alblass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44</meta:user-defined>
    <meta:user-defined meta:name="OVERHEIDop.GmbID/DC.identifier">gmb-2022-346644</meta:user-defined>
    <meta:user-defined meta:name="OVERHEIDop.versieInformatie"/>
  </office:meta>
</office:document-meta>
</file>