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Hooigracht 50 2312K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08733</text:p>
            <text:p text:style-name="common-al">Datum besluit: 26-07-2022</text:p>
            <text:p text:style-name="common-al">Locatie: Hooigracht 50 2312KV Leiden</text:p>
            <text:p text:style-name="common-al">Omschrijving: Aanleg telecommunicatie 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6638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63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63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408733</meta:user-defined>
    <meta:user-defined meta:name="DCTERMS.abstract">Aanleg telecommunicatie kabels Ziggo B.V.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Hooigracht 50 2312KV Leid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638</meta:user-defined>
    <meta:user-defined meta:name="OVERHEIDop.GmbID/DC.identifier">gmb-2022-346638</meta:user-defined>
    <meta:user-defined meta:name="OVERHEIDop.versieInformatie"/>
  </office:meta>
</office:document-meta>
</file>