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Dorpsstraat 78, Sellingen, verbreden inrit, datum: 27 jul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663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3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3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: Dorpsstraat 78, Sellingen, verbreden inrit, datum: 27 juli 2022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635</meta:user-defined>
    <meta:user-defined meta:name="OVERHEIDop.GmbID/DC.identifier">gmb-2022-346635</meta:user-defined>
    <meta:user-defined meta:name="OVERHEIDop.versieInformatie"/>
  </office:meta>
</office:document-meta>
</file>