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Zevenhuisterweg 43 A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43 A, Noardburgum</text:p>
            <text:p text:style-name="common-al">Olo: 7155321</text:p>
            <text:p text:style-name="common-al">het aanleggen van een oprit</text:p>
            <text:p text:style-name="common-al">Datum ontvangst: 2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66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oprit, Zevenhuisterweg 43 A, Noardburg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633</meta:user-defined>
    <meta:user-defined meta:name="OVERHEIDop.GmbID/DC.identifier">gmb-2022-346633</meta:user-defined>
    <meta:user-defined meta:name="OVERHEIDop.versieInformatie"/>
  </office:meta>
</office:document-meta>
</file>