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oek tot legalisatie van bijgebouwen voor paardenstallen Krullenlaan 2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2 een aanvraag omgevingsvergunning voor het verzoek tot legalisatie van bijgebouwen voor paardenstall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66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zoek tot legalisatie van bijgebouwen voor paardenstallen Krullenlaan 23 Bloemenda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30</meta:user-defined>
    <meta:user-defined meta:name="OVERHEIDop.GmbID/DC.identifier">gmb-2022-346630</meta:user-defined>
    <meta:user-defined meta:name="OVERHEIDop.versieInformatie"/>
  </office:meta>
</office:document-meta>
</file>