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Het Grote Wijkdiner, winkelcentrum Drie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Het Grote Wijkdiner</text:p>
            <text:p text:style-name="common-al">Datum: 23 en 24 september 2022</text:p>
            <text:p text:style-name="common-al">Locatie: t.h.v. winkelcentrum Drieslag</text:p>
            <text:p text:style-name="common-al">Dossiernummer: 681442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46629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629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629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rnhem - Aanvraag evenementenvergunning, Het Grote Wijkdiner, winkelcentrum Drieslag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629</meta:user-defined>
    <meta:user-defined meta:name="OVERHEIDop.GmbID/DC.identifier">gmb-2022-346629</meta:user-defined>
    <meta:user-defined meta:name="OVERHEIDop.versieInformatie"/>
  </office:meta>
</office:document-meta>
</file>