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verbouwen van een woonboerderij aan Bussereind 2 5524AM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splitsen en verbouwen van een woonboerderij aan Bussereind 2 5524AM Steensel. Het kenmerk van de gemeente voor deze zaak is 0770160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662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605</meta:user-defined>
    <meta:user-defined meta:name="DCTERMS.abstract">splitsen en verbouwen van een woonboerderij</meta:user-defined>
    <dc:language>nl</dc:language>
    <meta:user-defined meta:name="OVERHEIDop.locatietype/OVERHEIDop.gebiedsmarkering">Punt</meta:user-defined>
    <meta:user-defined meta:name="DC.title">Aanvraag vergunning voor het splitsen en verbouwen van een woonboerderij aan Bussereind 2 5524AM Steens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28</meta:user-defined>
    <meta:user-defined meta:name="OVERHEIDop.GmbID/DC.identifier">gmb-2022-346628</meta:user-defined>
    <meta:user-defined meta:name="OVERHEIDop.versieInformatie"/>
  </office:meta>
</office:document-meta>
</file>