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2022-027569), Carmelietenstraat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Waspikse Dorpsquiz en prijsuitreiking op 8 oktober 2022 in de Theresiakerk aan de Carmelietenstraat in Waspik zwak-alcoholische drank voor gebruik ter plaatse anders dan om niet en zonder vergunning te mogen verstrekken. De aanvraag is geregistreerd onder 2022-027569. Het besluit is verzonden op 14 juli 2022.</text:p>
            <text:p text:style-name="tussenkopcur">Waarom publiceert de burgemeester dit bericht?</text:p>
            <text:p text:style-name="common-al">Een ontheffing wordt bij de burgemeester  aangevraagd om tijdens een evenement zonder vergunning zwak-alcoholische drank te mogen schenken tegen betaling.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6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27569</meta:user-defined>
    <dc:language>nl</dc:language>
    <meta:user-defined meta:name="OVERHEIDop.locatietype/OVERHEIDop.gebiedsmarkering">Adres</meta:user-defined>
    <meta:user-defined meta:name="DC.title">Kennisgeving  Ontheffing, art. 35 Alcoholwet (2022-027569), Carmelietenstraat in Waspik</meta:user-defined>
    <meta:user-defined meta:name="DCTERMS.W3CDTF/DCTERMS.available">2022-07-28</meta:user-defined>
    <meta:user-defined meta:name="DCTERMS.W3CDTF/OVERHEIDop.jaargang">2022</meta:user-defined>
    <meta:user-defined meta:name="OVERHEIDop.publicationIssue">346626</meta:user-defined>
    <meta:user-defined meta:name="OVERHEIDop.GmbID/DC.identifier">gmb-2022-346626</meta:user-defined>
    <meta:user-defined meta:name="OVERHEIDop.versieInformatie"/>
  </office:meta>
</office:document-meta>
</file>