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ijgebouw voor terreinonderhoud Krullenlaan 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li 2022 een aanvraag omgevingsvergunning voor het plaatsen van een bijgebouw ten behoeve van terreinonderhoud van het landgoe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662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bijgebouw voor terreinonderhoud Krullenlaan 2 Bloemendaa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25</meta:user-defined>
    <meta:user-defined meta:name="OVERHEIDop.GmbID/DC.identifier">gmb-2022-346625</meta:user-defined>
    <meta:user-defined meta:name="OVERHEIDop.versieInformatie"/>
  </office:meta>
</office:document-meta>
</file>