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8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besluit genomen op de aanvraag voor een omgevingsvergunning met zaaknummer 2022-257469.</text:p>
            <text:p text:style-name="common-al">De zaak betreft locatie Kromstraat 82, 5554NH Valkenswaard en heeft de omschrijving "Plaatsen tijdelijke woonunit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6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7469</meta:user-defined>
    <meta:user-defined meta:name="DCTERMS.abstract">Plaatsen tijdelijke woonunit Kromstraat 82</meta:user-defined>
    <dc:language>nl</dc:language>
    <meta:user-defined meta:name="OVERHEIDop.locatietype/OVERHEIDop.gebiedsmarkering">Punt</meta:user-defined>
    <meta:user-defined meta:name="DC.title">Besluit aanvraag omgevingsvergunning Kromstraat 82, 5554NH Valkenswa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21</meta:user-defined>
    <meta:user-defined meta:name="OVERHEIDop.GmbID/DC.identifier">gmb-2022-346621</meta:user-defined>
    <meta:user-defined meta:name="OVERHEIDop.versieInformatie"/>
  </office:meta>
</office:document-meta>
</file>