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59227) achter Veursestraatweg 292 t/m 298-B Leidschendam uitvoeren van diverse bodemingrepen (ophogen en voorbelasten / aanleggen drainage, rioolsleuven en waterpartijen / tijdelijke bruggen en bouwwegen) voor ontwikkellocatie Vlietvoorde en het kappen va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voeren van diverse bodemingrepen (ophogen en voorbelasten / aanleggen drainage, rioolsleuven en waterpartijen / tijdelijke bruggen en bouwwegen) voor ontwikkellocatie Vlietvoorde en het kappen van vijf bomen.</text:p>
            <text:p text:style-name="common-al">
            <text:span text:style-name="nadrukvet">Datum bekendmaking besluit: </text:span>26 jul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661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1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1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59227) achter Veursestraatweg 292 t/m 298-B Leidschendam uitvoeren van diverse bodemingrepen (ophogen en voorbelasten / aanleggen drainage, rioolsleuven en waterpartijen / tijdelijke bruggen en bouwwegen) voor ontwikkellocatie Vlietvoorde en het kappen van vijf bom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616</meta:user-defined>
    <meta:user-defined meta:name="OVERHEIDop.GmbID/DC.identifier">gmb-2022-346616</meta:user-defined>
    <meta:user-defined meta:name="OVERHEIDop.versieInformatie"/>
  </office:meta>
</office:document-meta>
</file>