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7-2022 een aanvraag omgevingsvergunning ontvangen.</text:p>
            <text:p text:style-name="common-al">Het betreft een aanvraag op locatie Kerkstraat Zeeland, met omschrijving "uitbreiden van de Jumbo-winkel en het realiseren van 7 appartementen op de verdieping van de uitbreiding".</text:p>
            <text:p text:style-name="common-al">De zaak is geregistreerd onder nummer Z2022-003439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466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6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439</meta:user-defined>
    <meta:user-defined meta:name="DCTERMS.abstract">uitbreiden van de Jumbo-winkel en het realiseren van 7 appartementen op de verdieping van de uitbreiding</meta:user-defined>
    <dc:language>nl</dc:language>
    <meta:user-defined meta:name="OVERHEIDop.locatietype/OVERHEIDop.gebiedsmarkering">Punt</meta:user-defined>
    <meta:user-defined meta:name="DC.title">Ingediende aanvraag omgevingsvergunning Kerkstraat Zeeland.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611</meta:user-defined>
    <meta:user-defined meta:name="OVERHEIDop.GmbID/DC.identifier">gmb-2022-346611</meta:user-defined>
    <meta:user-defined meta:name="OVERHEIDop.versieInformatie"/>
  </office:meta>
</office:document-meta>
</file>