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rpop (A2022-006\097118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06\0971188307, ingekomen op 9 januari 2022 voor het houden van Urpop gelegen aan De Bath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6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Urpop (A2022-006\097118830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61</meta:user-defined>
    <meta:user-defined meta:name="OVERHEIDop.GmbID/DC.identifier">gmb-2022-34661</meta:user-defined>
    <meta:user-defined meta:name="OVERHEIDop.versieInformatie"/>
  </office:meta>
</office:document-meta>
</file>