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ètaplein 22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4987</text:p>
            <text:p text:style-name="common-al">Datum besluit: 26-07-2022</text:p>
            <text:p text:style-name="common-al">Locatie: Bètaplein 22 2321KS Leiden</text:p>
            <text:p text:style-name="common-al">Omschrijving: Aanleg telecommunicatie 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60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4987</meta:user-defined>
    <meta:user-defined meta:name="DCTERMS.abstract">Aanleg telecommunicatie kabels KPN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ètaplein 22 2321KS Lei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09</meta:user-defined>
    <meta:user-defined meta:name="OVERHEIDop.GmbID/DC.identifier">gmb-2022-346609</meta:user-defined>
    <meta:user-defined meta:name="OVERHEIDop.versieInformatie"/>
  </office:meta>
</office:document-meta>
</file>