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gerichte Woonvisie, uitvoeringsagenda en woningbouwprogramm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deze woonvisie wordt inzicht en overzicht gegeven m.b.t. de precieze ontwikkelingen om in een veranderende omgeving richting te geven aan de woningmarktontwikkelingen in de gemeente Smallingerland.</text:p>
            <text:p text:style-name="al"/>
            <text:p text:style-name="al">De ambities van Smallingerland zijn: </text:p>
            <text:list text:style-name="id1-3-2-2-1-5">
              <text:list-item text:style-override="id1-3-2-2-1-5-1">
                <text:number>1.</text:number>
                <text:p text:style-name="al">Aantrekkelijke en gevarieerde nieuwbouw. Ruim 1.000 woningen erbij in vijf jaar. </text:p>
              </text:list-item>
              <text:list-item text:style-override="id1-3-2-2-1-5-2">
                <text:number>2.</text:number>
                <text:p text:style-name="al">Duurzamer en toekomstbestendiger woningvoorraad. Op weg naar energieneutraal.</text:p>
              </text:list-item>
              <text:list-item text:style-override="id1-3-2-2-1-5-3">
                <text:number>3.</text:number>
                <text:p text:style-name="al">Wijs met grijs; meer ruimte voor initiatieven gericht op senioren &amp; woningaanpassing.</text:p>
              </text:list-item>
              <text:list-item text:style-override="id1-3-2-2-1-5-4">
                <text:number>4.</text:number>
                <text:p text:style-name="al">Sterker inzetten op ‘mienskipssin’ en vitale dorpen en wijken. </text:p>
              </text:list-item>
              <text:list-item text:style-override="id1-3-2-2-1-5-5">
                <text:number>5.</text:number>
                <text:p text:style-name="al">Sociaal wonen; betere beschikbaarheid, betaalbaarheid en zorg voor kwetsbare doelgroep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660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mgevingsgerichte Woonvisie, uitvoeringsagenda en woningbouwprogramma</meta:user-defined>
    <meta:user-defined meta:name="DCTERMS.W3CDTF/DCTERMS.available">2022-07-28</meta:user-defined>
    <meta:user-defined meta:name="OVERHEIDop.externeBijlage">Woonvisie Smallingerland |exb-2022-43231</meta:user-defined>
    <meta:user-defined meta:name="DCTERMS.W3CDTF/OVERHEIDop.jaargang">2022</meta:user-defined>
    <meta:user-defined meta:name="OVERHEIDop.publicationIssue">346607</meta:user-defined>
    <meta:user-defined meta:name="OVERHEIDop.GmbID/DC.identifier">gmb-2022-346607</meta:user-defined>
    <meta:user-defined meta:name="OVERHEIDop.versieInformatie"/>
  </office:meta>
</office:document-meta>
</file>