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Binnenterrein achter woningen Waalsingel 42 &amp; 44 en de Eksterstraat 23 &amp; 25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400874</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acht houtopstanden (Catalpa bignonioides Nana (knotboom))</text:p>
            <text:p text:style-name="common-al">
            <text:span text:style-name="nadrukvet">Locatie: Binnenterrein achter woningen Waalsingel 42 &amp; 44 en de Eksterstraat 23 &amp; 25Alblasserdam</text:span>
          </text:p>
            <text:p text:style-name="common-al">Datum besluit: 31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66</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omgevingsvergunning Binnenterrein achter woningen Waalsingel 42 &amp; 44 en de Eksterstraat 23 &amp; 25Alblasserdam</meta:user-defined>
    <meta:user-defined meta:name="DCTERMS.W3CDTF/DCTERMS.available">2022-01-04</meta:user-defined>
    <meta:user-defined meta:name="DCTERMS.W3CDTF/OVERHEIDop.jaargang">2022</meta:user-defined>
    <meta:user-defined meta:name="OVERHEIDop.publicationIssue">3466</meta:user-defined>
    <meta:user-defined meta:name="OVERHEIDop.GmbID/DC.identifier">gmb-2022-3466</meta:user-defined>
    <meta:user-defined meta:name="OVERHEIDop.versieInformatie"/>
  </office:meta>
</office:document-meta>
</file>