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spikse Dorpsquiz en prijsuitreiking in de Theresiakerk aan de Carmelietenstraat in Waspik-2022-02756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Waspikse Dorpsquiz en prijsuitreiking op 8 oktober 2022 in de Theresiakerk aan de Carmelietenstraat in Waspik. De aanvraag is geregistreerd onder zaaknummer 2022-027568.</text:p>
            <text:p text:style-name="common-al"/>
            <text:p text:style-name="common-al">Het besluit is verzonden op 14 juli 2022.</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27568</meta:user-defined>
    <dc:language>nl</dc:language>
    <meta:user-defined meta:name="OVERHEIDop.locatietype/OVERHEIDop.gebiedsmarkering">Adres</meta:user-defined>
    <meta:user-defined meta:name="DC.title">Besluit evenement Waspikse Dorpsquiz en prijsuitreiking in de Theresiakerk aan de Carmelietenstraat in Waspik-2022-027568</meta:user-defined>
    <meta:user-defined meta:name="DCTERMS.W3CDTF/DCTERMS.available">2022-07-28</meta:user-defined>
    <meta:user-defined meta:name="DCTERMS.W3CDTF/OVERHEIDop.jaargang">2022</meta:user-defined>
    <meta:user-defined meta:name="OVERHEIDop.publicationIssue">346598</meta:user-defined>
    <meta:user-defined meta:name="OVERHEIDop.GmbID/DC.identifier">gmb-2022-346598</meta:user-defined>
    <meta:user-defined meta:name="OVERHEIDop.versieInformatie"/>
  </office:meta>
</office:document-meta>
</file>