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akt bekend dat op 1 juli 2022 is besloten de aanvraag om omgevingsvergunning ingediend op 17 maart 2022 niet in behandeling te nemen, omdat niet is voldaan aan de indieningsvereisten, voor:</text:p>
            <text:p text:style-name="common-al"/>
            <text:p text:style-name="common-al">Omschrijving : de kweek van viswormen (Wormenkwekerij)</text:p>
            <text:p text:style-name="common-al">Aanvrager : Maatschap Melkveebedrijf Meijer</text:p>
            <text:p text:style-name="common-al">Locatie : Erkemederpad 1 in Zeewolde</text:p>
            <text:p text:style-name="common-al">Verzenddatum : 1 juli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Zeewolde, Raadhuisplein 1 in Zeewolde. Hiervoor kunt u een afspraak maken via info@zeewolde.nl of telefoonnummer: 036 5229522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Zeewolde, Bezwaarschriftencommissie, Postbus 1, 3890 AA Zeewolde. 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common-al">Kenmerk: Z2022-00450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659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97</meta:user-defined>
    <meta:user-defined meta:name="OVERHEIDop.GmbID/DC.identifier">gmb-2022-346597</meta:user-defined>
    <meta:user-defined meta:name="OVERHEIDop.versieInformatie"/>
  </office:meta>
</office:document-meta>
</file>