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rt. 2:25 en art. 4:6 APV (2022-032203),  Truckfestijn Zanddonkweg 14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een Evenementenvergunning verleend voor het organiseren van het evenement Truckfestijn op zaterdag 24 september 2022 van 10.00 uur tot en met 19.00 uur, de start en finish vinden plaats op de locatie Zanddonkweg 14 in Waalwijk. Tevens heeft het college ontheffing verleend voor het maken van geluid. Deze vergunning is bij ons geregistreerd onder nummer 2022-032203.  Dit besluit is bekendgemaakt op 14 juli 2022.</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57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7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7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2203</meta:user-defined>
    <dc:language>nl</dc:language>
    <meta:user-defined meta:name="OVERHEIDop.locatietype/OVERHEIDop.gebiedsmarkering">Adres</meta:user-defined>
    <meta:user-defined meta:name="DC.title">Evenementenvergunning, art. 2:25 en art. 4:6 APV (2022-032203),  Truckfestijn Zanddonkweg 14 in Waalwijk</meta:user-defined>
    <meta:user-defined meta:name="DCTERMS.W3CDTF/DCTERMS.available">2022-07-28</meta:user-defined>
    <meta:user-defined meta:name="DCTERMS.W3CDTF/OVERHEIDop.jaargang">2022</meta:user-defined>
    <meta:user-defined meta:name="OVERHEIDop.publicationIssue">346574</meta:user-defined>
    <meta:user-defined meta:name="OVERHEIDop.GmbID/DC.identifier">gmb-2022-346574</meta:user-defined>
    <meta:user-defined meta:name="OVERHEIDop.versieInformatie"/>
  </office:meta>
</office:document-meta>
</file>