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139 1025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139 1025ET Amsterdam</text:p>
            <text:p text:style-name="common-al">Omschrijving: Buikslotermeerplein 139 plaatsen van reclame en gevelwijziging Rituals Amsterdam</text:p>
            <text:p text:style-name="common-al">Datum ontvangst: 04-07-2022</text:p>
            <text:p text:style-name="common-al">Zaaknummer: Z2022-N001886</text:p>
            <text:p text:style-name="common-al">OLO nummer: 7095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886</meta:user-defined>
    <meta:user-defined meta:name="DCTERMS.abstract">Buikslotermeerplein 139 plaatsen van reclame en gevelwijziging Rituals Amsterdam</meta:user-defined>
    <dc:language>nl</dc:language>
    <meta:user-defined meta:name="OVERHEIDop.locatietype/OVERHEIDop.gebiedsmarkering">Punt</meta:user-defined>
    <meta:user-defined meta:name="DC.title">Aanvraag omgevingsvergunning Buikslotermeerplein 139 1025ET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68</meta:user-defined>
    <meta:user-defined meta:name="OVERHEIDop.GmbID/DC.identifier">gmb-2022-346568</meta:user-defined>
    <meta:user-defined meta:name="OVERHEIDop.versieInformatie"/>
  </office:meta>
</office:document-meta>
</file>