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APV (2022-036646), Stationsstraat 120 en 124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plaatsen van een foodtruck en buitenbar op het eigen terras, op zaterdag 10 september 2022 van 18.00 uur tot 23.59 uur, op zondag 11 september 2022 vanaf 00.00 uur tot 01.00 uur, ene op zondag 11 september 2022 van 10.00 uur tot 20.00 uur, op de locatie Stationsstraat 120 en 124 in Waalwijk. Deze vergunning is bij ons geregistreerd onder nummer 2022-036646. Dit besluit is bekendgemaakt op 20 juli 2022.</text:p>
            <text:p text:style-name="tussenkopcur">Waarom publiceert de burgemeester dit bericht?</text:p>
            <text:p text:style-name="common-al">Een evenementenvergunning wordt bij de burgemeester aangevraagd om een evenement te mogen organiseren.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56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6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6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6646</meta:user-defined>
    <dc:language>nl</dc:language>
    <meta:user-defined meta:name="OVERHEIDop.locatietype/OVERHEIDop.gebiedsmarkering">Adres</meta:user-defined>
    <meta:user-defined meta:name="DC.title">Kennisgeving Evenementenvergunning, art. 2.25 APV (2022-036646), Stationsstraat 120 en 124 in Waalwijk</meta:user-defined>
    <meta:user-defined meta:name="DCTERMS.W3CDTF/DCTERMS.available">2022-07-28</meta:user-defined>
    <meta:user-defined meta:name="DCTERMS.W3CDTF/OVERHEIDop.jaargang">2022</meta:user-defined>
    <meta:user-defined meta:name="OVERHEIDop.publicationIssue">346567</meta:user-defined>
    <meta:user-defined meta:name="OVERHEIDop.GmbID/DC.identifier">gmb-2022-346567</meta:user-defined>
    <meta:user-defined meta:name="OVERHEIDop.versieInformatie"/>
  </office:meta>
</office:document-meta>
</file>