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Galgewater 1A-1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9934</text:p>
            <text:p text:style-name="common-al">Datum besluit: 26-07-2022 </text:p>
            <text:p text:style-name="common-al">Locatie: Galgewater 1A-1 2311VZ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5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993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Galgewater 1A-1 2311VZ Lei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66</meta:user-defined>
    <meta:user-defined meta:name="OVERHEIDop.GmbID/DC.identifier">gmb-2022-346566</meta:user-defined>
    <meta:user-defined meta:name="OVERHEIDop.versieInformatie"/>
  </office:meta>
</office:document-meta>
</file>