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en het uitbreiden van de hal van de woning op locatie Achtmaalseweg 137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579 voor het plaatsen van dakkapellen en het uitbreiden van de hal van de woning op locatie Achtmaalseweg 137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57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5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dakkapellen en het uitbreiden van de hal van de woning op locatie Achtmaalseweg 137a in Zundert</meta:user-defined>
    <meta:user-defined meta:name="DCTERMS.W3CDTF/DCTERMS.available">2022-07-28</meta:user-defined>
    <meta:user-defined meta:name="DCTERMS.W3CDTF/OVERHEIDop.jaargang">2022</meta:user-defined>
    <meta:user-defined meta:name="OVERHEIDop.publicationIssue">346564</meta:user-defined>
    <meta:user-defined meta:name="OVERHEIDop.GmbID/DC.identifier">gmb-2022-346564</meta:user-defined>
    <meta:user-defined meta:name="OVERHEIDop.versieInformatie"/>
  </office:meta>
</office:document-meta>
</file>