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rt. 2:25 en art. 4:6 APV (2022-037987),  Oldtimerdag Vijverlaa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een Evenementenvergunning verleend voor het organiseren van het evenement Oldtimerdag op zondag 14 augustus 2022 van 08.00 uur tot en met 19.00 uur, op de grasvelden van recreatiegebied ’t Hoefsven, op de locatie Vijverlaan in Waalwijk. Tevens heeft het college ontheffing verleend voor het maken van geluid. Deze vergunning is bij ons geregistreerd onder nummer 2022-037987.  Dit besluit is bekendgemaakt op 14 juli 2022.</text:p>
            <text:p text:style-name="tussenkopcur">Waarom publiceert de burgemeester dit bericht?</text:p>
            <text:p text:style-name="common-al">Een evenementenvergunning (art. 2.25) wordt bij de burgemeester aangevraagd om een evenement te mogen organiseren. De ontheffing voor het geluid (art. 4.6) wordt aangevraagd bij het college. Met dit bericht laat de burgemeester en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56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6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6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7987</meta:user-defined>
    <dc:language>nl</dc:language>
    <meta:user-defined meta:name="OVERHEIDop.locatietype/OVERHEIDop.gebiedsmarkering">Weg</meta:user-defined>
    <meta:user-defined meta:name="DC.title">Evenementenvergunning, art. 2:25 en art. 4:6 APV (2022-037987),  Oldtimerdag Vijverlaan in Waalwijk</meta:user-defined>
    <meta:user-defined meta:name="DCTERMS.W3CDTF/DCTERMS.available">2022-07-28</meta:user-defined>
    <meta:user-defined meta:name="DCTERMS.W3CDTF/OVERHEIDop.jaargang">2022</meta:user-defined>
    <meta:user-defined meta:name="OVERHEIDop.publicationIssue">346560</meta:user-defined>
    <meta:user-defined meta:name="OVERHEIDop.GmbID/DC.identifier">gmb-2022-346560</meta:user-defined>
    <meta:user-defined meta:name="OVERHEIDop.versieInformatie"/>
  </office:meta>
</office:document-meta>
</file>