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skeroort 1 t/m 17 (oneven) en 21, Saskeroort 2 t/m 22 (even), Rijsoort 1 t/m 19 (oneven) en 23, Rijsoort 2, 8, 10 en 1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is een aanvraag omgevingsvergunning ontvangen voor het bouwen van 36 woningen op de locatie Saskeroort 1 t/m 17 (oneven) en 21, Saskeroort 2 t/m 22 (even), Rijsoort 1 t/m 19 (oneven) en 23, Rijsoort 2, 8, 10 en 14 in Broek op Langedijk. De aanvraag is geregistreerd onder zaaknummer 2022-0053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65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askeroort 1 t/m 17 (oneven) en 21, Saskeroort 2 t/m 22 (even), Rijsoort 1 t/m 19 (oneven) en 23, Rijsoort 2, 8, 10 en 14 in Broek op Langedijk</meta:user-defined>
    <dc:language>nl</dc:language>
    <meta:user-defined meta:name="OVERHEIDop.locatietype/OVERHEIDop.gebiedsmarkering">Punt</meta:user-defined>
    <meta:user-defined meta:name="DC.title">Kennisgeving aanvraag omgevingsvergunning, Saskeroort 1 t/m 17 (oneven) en 21, Saskeroort 2 t/m 22 (even), Rijsoort 1 t/m 19 (oneven) en 23, Rijsoort 2, 8, 10 en 14 in Broek op Langed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55</meta:user-defined>
    <meta:user-defined meta:name="OVERHEIDop.GmbID/DC.identifier">gmb-2022-346555</meta:user-defined>
    <meta:user-defined meta:name="OVERHEIDop.versieInformatie"/>
  </office:meta>
</office:document-meta>
</file>