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APV (2022-035669), Parallelweg 5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hebben een Evenementenvergunning verleend voor het organiseren van het evenement Jeugd vakantie week Waspik op maandag 29 augustus 2022 tot donderdag 1 september 2022 van 09.00 uur tot en met 17.00 uur van 09.00 uur tot 23.00 uur, op het weiland gelegen aan het adres Parallelweg 5 in Waspik, en op vrijdag 2 september 2022 van 09.00 uur tot 23.00 uur, op de locatie Schoolstraat 19 in Waspik. Tevens heeft het college ontheffing verleend voor muziekgeluid.</text:p>
            <text:p text:style-name="common-al">Deze vergunning is bij ons geregistreerd onder nummer 2021-029170. Dit besluit is bekendgemaakt op 20 juli 2022.</text:p>
            <text:p text:style-name="tussenkopcur">Waarom publiceert de burgemeester dit bericht?</text:p>
            <text:p text:style-name="common-al">Een evenementenvergunning wordt bij de burgemeester  aangevraagd om een evenement te mogen organiseren.                De ontheffing voor het geluid (art. 4.6) wordt aangevraagd bij het college.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5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5669</meta:user-defined>
    <dc:language>nl</dc:language>
    <meta:user-defined meta:name="OVERHEIDop.locatietype/OVERHEIDop.gebiedsmarkering">Adres</meta:user-defined>
    <meta:user-defined meta:name="DC.title">Kennisgeving Evenementenvergunning, art. 2.25 en art. 4.6 APV (2022-035669), Parallelweg 5 Waspik</meta:user-defined>
    <meta:user-defined meta:name="DCTERMS.W3CDTF/DCTERMS.available">2022-07-28</meta:user-defined>
    <meta:user-defined meta:name="DCTERMS.W3CDTF/OVERHEIDop.jaargang">2022</meta:user-defined>
    <meta:user-defined meta:name="OVERHEIDop.publicationIssue">346546</meta:user-defined>
    <meta:user-defined meta:name="OVERHEIDop.GmbID/DC.identifier">gmb-2022-346546</meta:user-defined>
    <meta:user-defined meta:name="OVERHEIDop.versieInformatie"/>
  </office:meta>
</office:document-meta>
</file>