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ittelweg 33 te Nijmegen: Tijdelijke plaatsing van onderwijsunits op parkeerterre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7-2022</text:p>
            <text:p text:style-name="common-al">
            <text:span text:style-name="nadrukvet">Omschrijving: </text:span>Tijdelijke plaatsing van onderwijsunits op parkeerterrein (Kapittel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585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537551F-9CF9-4237-957C-DA3F98313E39" xlink:type="simple">http://www.nijmegen.nl/vergunningpagina/?guid=9537551F-9CF9-4237-957C-DA3F98313E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653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53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pittelweg 33 te Nijmegen: Tijdelijke plaatsing van onderwijsunits op parkeerterrein - meldingen - Melding ontvang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536</meta:user-defined>
    <meta:user-defined meta:name="OVERHEIDop.GmbID/DC.identifier">gmb-2022-346536</meta:user-defined>
    <meta:user-defined meta:name="OVERHEIDop.versieInformatie"/>
  </office:meta>
</office:document-meta>
</file>