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177 te Nijmegen: verdiepen en verbouwen van de kelderruimte tot een woning waarvoor ook aanpassen van de begane gro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2</text:p>
            <text:p text:style-name="common-al">
            <text:span text:style-name="nadrukvet">Omschrijving: </text:span>verdiepen en verbouwen van de kelderruimte tot een woning waarvoor ook aanpassen van de begane grond (Daalseweg 17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2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5-2022</text:p>
            <text:p text:style-name="common-al">
            <text:span text:style-name="nadrukvet">Verlengingsbesluit verzonden: </text:span>26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C185935-DCAD-470B-BC0E-22F3526218B7" xlink:type="simple">http://www.nijmegen.nl/vergunningpagina/?guid=9C185935-DCAD-470B-BC0E-22F3526218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53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weg 177 te Nijmegen: verdiepen en verbouwen van de kelderruimte tot een woning waarvoor ook aanpassen van de begane grond - omgevingsvergunning - Beslistermijn verleng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32</meta:user-defined>
    <meta:user-defined meta:name="OVERHEIDop.GmbID/DC.identifier">gmb-2022-346532</meta:user-defined>
    <meta:user-defined meta:name="OVERHEIDop.versieInformatie"/>
  </office:meta>
</office:document-meta>
</file>