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57 te Nijmegen: verbouw van de bovenwoning naar 4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2</text:p>
            <text:p text:style-name="common-al">
            <text:span text:style-name="nadrukvet">Omschrijving: </text:span>verbouw van de bovenwoning naar 4 appartementen (Willemsweg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1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26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D0A0CD0-7227-441D-A10F-1EB92C1D7F55" xlink:type="simple">http://www.nijmegen.nl/vergunningpagina/?guid=3D0A0CD0-7227-441D-A10F-1EB92C1D7F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53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sweg 57 te Nijmegen: verbouw van de bovenwoning naar 4 appartementen - omgevingsvergunning - Beslistermijn verleng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30</meta:user-defined>
    <meta:user-defined meta:name="OVERHEIDop.GmbID/DC.identifier">gmb-2022-346530</meta:user-defined>
    <meta:user-defined meta:name="OVERHEIDop.versieInformatie"/>
  </office:meta>
</office:document-meta>
</file>