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laats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nisgeving besluit op aanvraag plaatsen tent</text:span>
          </text:p>
            <text:p text:style-name="common-al">De gemeente heeft op 26 juli 2022 een besluit genomen op de aanvraag voor het plaatsen van een tent ivm de Enterse Dagen op het kruispunt Horstinksteeg / Reggestraat in Enter. Het besluit betreft de volgende onderdelen:</text:p>
            <text:p text:style-name="common-al">- Gebruik openbare grond.</text:p>
            <text:p text:style-name="common-al">
            <text:span text:style-name="nadrukvet">Inzage</text:span>
          </text:p>
            <text:p text:style-name="common-al">Het besluit en de bijbehorende stukken kunt u op afspraak inzien tijdens de openingstijden op het gemeentehuis. Het besluit is geregistreerd onder nummer HZ_MLD_APV-20220653. U kunt een afspraak maken via https://afspraken.wierden.nl of telefonisch via 0546-58080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juli 2022. U kunt u bezwaar per brief indienen, deze moet u richten aan de gemeente Wierden, Postbus 43, 7640 AA in Wierden. Wilt u het bezwaarschrift digitaal indienen kijkt u dan op www.wierden.nl/bezwaar. Hierop staat ook vermeld aan welke voorwaarden een bezwaarschrift moet voldoen. Vermeldt daarbij het hierboven genoemde zaaknummer. Voor meer informatie over de procedure kunt u contact opnem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652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2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2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plaatsen ten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27</meta:user-defined>
    <meta:user-defined meta:name="OVERHEIDop.GmbID/DC.identifier">gmb-2022-346527</meta:user-defined>
    <meta:user-defined meta:name="OVERHEIDop.versieInformatie"/>
  </office:meta>
</office:document-meta>
</file>