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2 te Nijmegen: plaatsen van een dakkapel op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laatsen van een dakkapel op de voorgevel (Weezenhof 3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68.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2</text:p>
            <text:p text:style-name="common-al">
            <text:span text:style-name="nadrukvet">Definitieve beschikking ter inzage gelegd: </text:span>28-07-2022</text:p>
            <text:p text:style-name="common-al">
            <text:span text:style-name="nadrukvet">Einddatum bezwaartermijn: </text:span>06-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7 juli 2022 tot en met 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43E3F9-0B5F-47E4-ABF0-45B1725C7186" xlink:type="simple">http://www.nijmegen.nl/vergunningpagina/?guid=9E43E3F9-0B5F-47E4-ABF0-45B1725C71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122 te Nijmegen: plaatsen van een dakkapel op de voorgevel - omgevingsvergunning - Vergunning geweigerd</meta:user-defined>
    <meta:user-defined meta:name="DCTERMS.W3CDTF/DCTERMS.available">2022-07-28</meta:user-defined>
    <meta:user-defined meta:name="DCTERMS.W3CDTF/OVERHEIDop.jaargang">2022</meta:user-defined>
    <meta:user-defined meta:name="OVERHEIDop.publicationIssue">346526</meta:user-defined>
    <meta:user-defined meta:name="OVERHEIDop.GmbID/DC.identifier">gmb-2022-346526</meta:user-defined>
    <meta:user-defined meta:name="OVERHEIDop.versieInformatie"/>
  </office:meta>
</office:document-meta>
</file>