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5: voor het organiseren van het muziekevenement The Armed 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muziekevenement The Armed Man, sporthal de Goorn aan de Edveensweg 15 te Oosterhesselen op 3 november 2022 tot en met 5 november 2022 19:00 uur tot 23:00 uur; 6 november 2022 14:00 uur tot 18:00 uur;</text:p>
            <text:p text:style-name="common-al"/>
            <text:p text:style-name="common-al"> Er is toestemming verleend voor: Podium met een afmeting van 16x6 meter.</text:p>
            <text:p text:style-name="common-al"/>
            <text:p text:style-name="common-al">Het college van burgemeester en wethouders van Coevorden heeft een geluidsontheffing verleend op grond van artikel 4:6 lid 2 APV voor: muziekevenement The Armed Man, sporthal de Goorn aan de Edveensweg 15 te Oosterhesselen van 3 tot en met 5 november 2022 van 19:00 uur tot 23:00 uur en 6 november 2022 van 14:00 uur tot 18:00 uur.</text:p>
            <text:p text:style-name="common-al"/>
            <text:p text:style-name="common-al">De burgemeest van Coevorden heeft een ontheffing art. 35 lid 1 van de Alcoholwet verleend voor het verstrekken van zwak-alcoholische dranken tijdens muziekevenement The Armed Man, sporthal de Goorn aan de Edveensweg 15 te Oosterhesslen van 3 tot en met 5 november 2022 van 19:00 uur tot 23:00 uur en 6 november 2022 van 14:00 uur tot 18:00 uur.</text:p>
            <text:p text:style-name="common-al"/>
            <text:p text:style-name="common-al">Verzonden op 26 juli 2022</text:p>
            <text:p text:style-name="common-al"/>
            <text:p text:style-name="common-al"> ZAAKNR. 4449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52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osterhesselen - Edveensweg 15: voor het organiseren van het muziekevenement The Armed Ma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22</meta:user-defined>
    <meta:user-defined meta:name="OVERHEIDop.GmbID/DC.identifier">gmb-2022-346522</meta:user-defined>
    <meta:user-defined meta:name="OVERHEIDop.versieInformatie"/>
  </office:meta>
</office:document-meta>
</file>