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ark Welgelegen 27, 3971 KN Driebergen-Rijsenburg, de verbouwing van de woning in het Koetshuis (HZ_WABO-22-1690, 19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ark Welgelegen 27, 3971 KN Driebergen-Rijsenburg, de verbouwing van de woning in het Koetshuis (HZ_WABO-22-1690, 19 jul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6521</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521</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521</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Park Welgelegen 27, 3971 KN Driebergen-Rijsenburg, de verbouwing van de woning in het Koetshuis (HZ_WABO-22-1690, 19 juli 2022)</meta:user-defined>
    <meta:user-defined meta:name="DCTERMS.W3CDTF/DCTERMS.available">2022-07-28</meta:user-defined>
    <meta:user-defined meta:name="DCTERMS.W3CDTF/OVERHEIDop.jaargang">2022</meta:user-defined>
    <meta:user-defined meta:name="OVERHEIDop.publicationIssue">346521</meta:user-defined>
    <meta:user-defined meta:name="OVERHEIDop.GmbID/DC.identifier">gmb-2022-346521</meta:user-defined>
    <meta:user-defined meta:name="OVERHEIDop.versieInformatie"/>
  </office:meta>
</office:document-meta>
</file>