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1013 ten zuiden vd Oosterhoutsedijk nabij de oever vd Waaienstijnkolk: aanpassen van de bestaande hoogspanningsmast 5 van de verbinding Nijmegen-Dodewaa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aanpassen van de bestaande hoogspanningsmast 5 van de verbinding Nijmegen-Dodewaard (Kadastraal perceel NMG00-D-1013 ten zuiden vd Oosterhoutsedijk nabij de oever vd Waaienstijnkolk)</text:p>
            <text:p text:style-name="common-al">
            <text:span text:style-name="nadrukvet">Rectificatie:</text:span>
          </text:p>
            <text:p text:style-name="common-al">
            <text:span text:style-name="nadrukvet">Activiteiten: </text:span>Bouwen; </text:p>
            <text:p text:style-name="common-al">
            <text:span text:style-name="nadrukvet">Zaaknummer: </text:span>W.Z22.105924.01</text:p>
            <text:p text:style-name="common-al">
            <text:span text:style-name="nadrukvet">Product: </text:span>omgevingsvergunning</text:p>
            <text:p text:style-name="common-al">
            <text:span text:style-name="nadrukvet">Ontvangst: </text:span>20-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8C60DD-880F-4436-AA39-351514484A90" xlink:type="simple">http://www.nijmegen.nl/vergunningpagina/?guid=278C60DD-880F-4436-AA39-351514484A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51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1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1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NMG00-D-1013 ten zuiden vd Oosterhoutsedijk nabij de oever vd Waaienstijnkolk: aanpassen van de bestaande hoogspanningsmast 5 van de verbinding Nijmegen-Dodewaard - omgevingsvergunning - Aanvraag ontvangen</meta:user-defined>
    <meta:user-defined meta:name="DCTERMS.W3CDTF/DCTERMS.available">2022-07-28</meta:user-defined>
    <meta:user-defined meta:name="DCTERMS.W3CDTF/OVERHEIDop.jaargang">2022</meta:user-defined>
    <meta:user-defined meta:name="OVERHEIDop.publicationIssue">346514</meta:user-defined>
    <meta:user-defined meta:name="OVERHEIDop.GmbID/DC.identifier">gmb-2022-346514</meta:user-defined>
    <meta:user-defined meta:name="OVERHEIDop.versieInformatie"/>
  </office:meta>
</office:document-meta>
</file>