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k van Poortvlietstraat 8 te Nijmegen: verwijderen van asbest - B01 - B05 - B04 - B04.001 - B04.00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7-2022</text:p>
            <text:p text:style-name="common-al">
            <text:span text:style-name="nadrukvet">Omschrijving: </text:span>verwijderen van asbest - B01 - B05 - B04 - B04.001 - B04.002 (Tak van Poortvlietstraat 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5977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B91ABDB-C1ED-4784-9593-8C831AA62F77" xlink:type="simple">http://www.nijmegen.nl/vergunningpagina/?guid=BB91ABDB-C1ED-4784-9593-8C831AA62F7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6511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51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51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ak van Poortvlietstraat 8 te Nijmegen: verwijderen van asbest - B01 - B05 - B04 - B04.001 - B04.002 - meldingen - Melding ontvang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511</meta:user-defined>
    <meta:user-defined meta:name="OVERHEIDop.GmbID/DC.identifier">gmb-2022-346511</meta:user-defined>
    <meta:user-defined meta:name="OVERHEIDop.versieInformatie"/>
  </office:meta>
</office:document-meta>
</file>