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054 te Nijmegen: plaatsen van een dakkapel met een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laatsen van een dakkapel met een nokverhoging (de Geerkamp 10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611.01</text:p>
            <text:p text:style-name="common-al">
            <text:span text:style-name="nadrukvet">Product: </text:span>omgevingsvergunning</text:p>
            <text:p text:style-name="common-al">
            <text:span text:style-name="nadrukvet">Ontvangst: </text:span>0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8-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8A4544B-FCEF-4A5D-B3DC-6BF2BBB637E7" xlink:type="simple">http://www.nijmegen.nl/vergunningpagina/?guid=D8A4544B-FCEF-4A5D-B3DC-6BF2BBB637E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0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eerkamp 1054 te Nijmegen: plaatsen van een dakkapel met een nokverhoging - omgevingsvergunning - Vergunning verleend</meta:user-defined>
    <meta:user-defined meta:name="DCTERMS.W3CDTF/DCTERMS.available">2022-07-28</meta:user-defined>
    <meta:user-defined meta:name="DCTERMS.W3CDTF/OVERHEIDop.jaargang">2022</meta:user-defined>
    <meta:user-defined meta:name="OVERHEIDop.publicationIssue">346503</meta:user-defined>
    <meta:user-defined meta:name="OVERHEIDop.GmbID/DC.identifier">gmb-2022-346503</meta:user-defined>
    <meta:user-defined meta:name="OVERHEIDop.versieInformatie"/>
  </office:meta>
</office:document-meta>
</file>