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oor de duur van 1 jaar) plaatsen van een paviljoen ten behoeve van een bedrijfsrestaurant aan Havenstraat 7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71, het tijdelijk (voor de duur van 1 jaar) plaatsen van een paviljoen t.b.v. bedrijfsrestaurant (verzonden 19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65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voor de duur van 1 jaar) plaatsen van een paviljoen ten behoeve van een bedrijfsrestaurant aan Havenstraat 71 te Huizen</meta:user-defined>
    <meta:user-defined meta:name="DCTERMS.W3CDTF/DCTERMS.available">2022-07-28</meta:user-defined>
    <meta:user-defined meta:name="DCTERMS.W3CDTF/OVERHEIDop.jaargang">2022</meta:user-defined>
    <meta:user-defined meta:name="OVERHEIDop.publicationIssue">346501</meta:user-defined>
    <meta:user-defined meta:name="OVERHEIDop.GmbID/DC.identifier">gmb-2022-346501</meta:user-defined>
    <meta:user-defined meta:name="OVERHEIDop.versieInformatie"/>
  </office:meta>
</office:document-meta>
</file>