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elecommunicatiemast op locatie sectie R nummer 33 (Waaijenbergstraat)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720 voor het plaatsen van een telecommunicatiemast op locatie sectie R nummer 33 (Waaijenbergstraat) in Zundert. De vergunning is van rechtswege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272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7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5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telecommunicatiemast op locatie sectie R nummer 33 (Waaijenbergstraat) in Zundert</meta:user-defined>
    <meta:user-defined meta:name="DCTERMS.W3CDTF/DCTERMS.available">2022-07-28</meta:user-defined>
    <meta:user-defined meta:name="DCTERMS.W3CDTF/OVERHEIDop.jaargang">2022</meta:user-defined>
    <meta:user-defined meta:name="OVERHEIDop.publicationIssue">346500</meta:user-defined>
    <meta:user-defined meta:name="OVERHEIDop.GmbID/DC.identifier">gmb-2022-346500</meta:user-defined>
    <meta:user-defined meta:name="OVERHEIDop.versieInformatie"/>
  </office:meta>
</office:document-meta>
</file>