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vangen van het raamkozijn in de voorgevel op de begane grond, Muzenlaan 105 2353KC Leiderdorp, LDPZ2022-0002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uzenlaan 105 2353KC Leiderdorp</text:p>
            <text:p text:style-name="common-al">Zaaknummer: LDPZ2022-000207</text:p>
            <text:p text:style-name="common-al">Datum ontvangst aanvraag: 24-07-2022</text:p>
            <text:p text:style-name="common-al">Omschrijving: Vervangen van het raamkozijn in de voorgevel op de begane grond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649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9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9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207</meta:user-defined>
    <meta:user-defined meta:name="DCTERMS.abstract">Vervangen van het raamkozijn in de voorgevel op de begane grond</meta:user-defined>
    <dc:language>nl</dc:language>
    <meta:user-defined meta:name="OVERHEIDop.locatietype/OVERHEIDop.gebiedsmarkering">Punt</meta:user-defined>
    <meta:user-defined meta:name="DC.title">Aangevraagde omgevingsvergunning voor het vervangen van het raamkozijn in de voorgevel op de begane grond, Muzenlaan 105 2353KC Leiderdorp, LDPZ2022-000207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95</meta:user-defined>
    <meta:user-defined meta:name="OVERHEIDop.GmbID/DC.identifier">gmb-2022-346495</meta:user-defined>
    <meta:user-defined meta:name="OVERHEIDop.versieInformatie"/>
  </office:meta>
</office:document-meta>
</file>