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Bufkes WC Woensel, Winkelcentrum Woensel 289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277-EXP-137032</text:p>
            <text:p text:style-name="common-al">Omschrijving: horecabedrijf Bufkes WC Woensel</text:p>
            <text:p text:style-name="common-al">Adres: Winkelcentrum Woensel 289 5625AG Eindhoven</text:p>
            <text:p text:style-name="common-al">Soort aanvraag: APV Exploitatievergunning</text:p>
            <text:p text:style-name="common-al">Besluit: Verleend</text:p>
            <text:p text:style-name="common-al">Besluitdatum: 26-07-2022</text:p>
            <text:p text:style-name="common-al">Heeft u direct belang bij deze beslissing? Dan kunt u binnen zes weken, na 26-07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49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277-EXP-137032</meta:user-defined>
    <meta:user-defined meta:name="DCTERMS.abstract">horecabedrijf Bufkes WC Woensel</meta:user-defined>
    <dc:language>nl</dc:language>
    <meta:user-defined meta:name="OVERHEIDop.locatietype/OVERHEIDop.gebiedsmarkering">Punt</meta:user-defined>
    <meta:user-defined meta:name="DC.title">Besluit: horecabedrijf Bufkes WC Woensel, Winkelcentrum Woensel 289 5625AG Eindhov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90</meta:user-defined>
    <meta:user-defined meta:name="OVERHEIDop.GmbID/DC.identifier">gmb-2022-346490</meta:user-defined>
    <meta:user-defined meta:name="OVERHEIDop.versieInformatie"/>
  </office:meta>
</office:document-meta>
</file>