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kozijnen, Zes Landenstraat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/>
            <text:p text:style-name="common-al">Dossiernummer : 18659 </text:p>
            <text:p text:style-name="common-al">Adres : Zes Landenstraat 1, 6414 GG te Heerlen </text:p>
            <text:p text:style-name="common-al">Activiteit : het vervangen van kozijnen </text:p>
            <text:p text:style-name="common-al">Datum van ontvangst : 13 januari 2022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649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vangen van kozijnen, Zes Landenstraat 1 te Heerle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4649</meta:user-defined>
    <meta:user-defined meta:name="OVERHEIDop.GmbID/DC.identifier">gmb-2022-34649</meta:user-defined>
    <meta:user-defined meta:name="OVERHEIDop.versieInformatie"/>
  </office:meta>
</office:document-meta>
</file>