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188 - het bouwen van een dakopbouw op de woning op de locatie Pieter Jelles Troelstralaan 141, 1505 W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8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18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89</meta:user-defined>
    <meta:user-defined meta:name="OVERHEIDop.GmbID/DC.identifier">gmb-2022-346489</meta:user-defined>
    <meta:user-defined meta:name="OVERHEIDop.versieInformatie"/>
  </office:meta>
</office:document-meta>
</file>