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3229 - het verbrede van een dam op de locatie Vaartdijk 4AB, 1566 PL Assendelft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6487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48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48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3229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487</meta:user-defined>
    <meta:user-defined meta:name="OVERHEIDop.GmbID/DC.identifier">gmb-2022-346487</meta:user-defined>
    <meta:user-defined meta:name="OVERHEIDop.versieInformatie"/>
  </office:meta>
</office:document-meta>
</file>