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53 - het bouwen van een dakterras aan de achterzijde op een bestaande uitbouw op de locatie Stationsstraat 72, 1506 D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76</meta:user-defined>
    <meta:user-defined meta:name="OVERHEIDop.GmbID/DC.identifier">gmb-2022-346476</meta:user-defined>
    <meta:user-defined meta:name="OVERHEIDop.versieInformatie"/>
  </office:meta>
</office:document-meta>
</file>