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134 - het bouwen van sportmeubilair en erfscheiding veld 4 op de locatie Sportlaan 1, 1508 DZ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47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7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7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13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74</meta:user-defined>
    <meta:user-defined meta:name="OVERHEIDop.GmbID/DC.identifier">gmb-2022-346474</meta:user-defined>
    <meta:user-defined meta:name="OVERHEIDop.versieInformatie"/>
  </office:meta>
</office:document-meta>
</file>