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4, 3941 XD Doorn, het vellen van een douglasspar (HZ_WABO-22-1691,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4, 3941 XD Doorn, het vellen van een douglasspar (HZ_WABO-22-1691, 19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47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7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7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Woestduinlaan 4, 3941 XD Doorn, het vellen van een douglasspar (HZ_WABO-22-1691, 19 juli 2022)</meta:user-defined>
    <meta:user-defined meta:name="DCTERMS.W3CDTF/DCTERMS.available">2022-07-28</meta:user-defined>
    <meta:user-defined meta:name="DCTERMS.W3CDTF/OVERHEIDop.jaargang">2022</meta:user-defined>
    <meta:user-defined meta:name="OVERHEIDop.publicationIssue">346473</meta:user-defined>
    <meta:user-defined meta:name="OVERHEIDop.GmbID/DC.identifier">gmb-2022-346473</meta:user-defined>
    <meta:user-defined meta:name="OVERHEIDop.versieInformatie"/>
  </office:meta>
</office:document-meta>
</file>