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001 -  bouwen van een overdekte en afsluitbare fietsenstalling op de locatie Menno Simonszstraat 34, 1501 RZ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7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0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71</meta:user-defined>
    <meta:user-defined meta:name="OVERHEIDop.GmbID/DC.identifier">gmb-2022-346471</meta:user-defined>
    <meta:user-defined meta:name="OVERHEIDop.versieInformatie"/>
  </office:meta>
</office:document-meta>
</file>